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4cm" fo:margin-left="0cm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2.741cm" fo:background-color="transparent">
        <style:background-image/>
      </style:table-row-properties>
    </style:style>
    <style:style style:name="Tabla1.A3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la1.B3" style:family="table-cell">
      <style:table-cell-properties fo:background-color="#ffffff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0.75pt solid #666666" fo:border-bottom="0.75pt solid #666666" style:writing-mode="page">
        <style:background-image/>
      </style:table-cell-properties>
    </style:style>
    <style:style style:name="Tabla1.B4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4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4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la1.5" style:family="table-row">
      <style:table-row-properties style:min-row-height="0.513cm" fo:background-color="transparent">
        <style:background-image/>
      </style:table-row-properties>
    </style:style>
    <style:style style:name="P1" style:family="paragraph" style:parent-style-name="Standard">
      <style:text-properties officeooo:paragraph-rsid="001d3770"/>
    </style:style>
    <style:style style:name="P2" style:family="paragraph" style:parent-style-name="Standard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1e680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1d37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1d37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c71db" officeooo:paragraph-rsid="001d377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3bb71" officeooo:paragraph-rsid="0013bb7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e6807" officeooo:paragraph-rsid="001e680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220252" officeooo:paragraph-rsid="0022025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3d58c" officeooo:paragraph-rsid="0013d5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3d58c" officeooo:paragraph-rsid="001e680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3d58c" officeooo:paragraph-rsid="002202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4bd" officeooo:paragraph-rsid="001d377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e6807" officeooo:paragraph-rsid="001e680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ec0fa" officeooo:paragraph-rsid="001ec0f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220252" officeooo:paragraph-rsid="002202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235706" officeooo:paragraph-rsid="0023570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13d58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1d377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1e680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22025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1e6807" officeooo:paragraph-rsid="001e680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fb241" officeooo:paragraph-rsid="001fb24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eec65" officeooo:paragraph-rsid="001fb24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217957" officeooo:paragraph-rsid="002179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220252" officeooo:paragraph-rsid="002202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fb241" officeooo:paragraph-rsid="001fb24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1fb24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fb241" officeooo:paragraph-rsid="001fb24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d3770" officeooo:paragraph-rsid="002202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e6807" officeooo:paragraph-rsid="002202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1fb24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21795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fb241" officeooo:paragraph-rsid="001fb24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officeooo:rsid="0013bb71"/>
    </style:style>
    <style:style style:name="T2" style:family="text">
      <style:text-properties officeooo:rsid="000eec65"/>
    </style:style>
    <style:style style:name="T3" style:family="text">
      <style:text-properties officeooo:rsid="001d3770"/>
    </style:style>
    <style:style style:name="T4" style:family="text">
      <style:text-properties officeooo:rsid="001ec0fa"/>
    </style:style>
    <style:style style:name="T5" style:family="text">
      <style:text-properties officeooo:rsid="00217957"/>
    </style:style>
    <style:style style:name="T6" style:family="text">
      <style:text-properties officeooo:rsid="00220252"/>
    </style:style>
    <style:style style:name="T7" style:family="text">
      <style:text-properties officeooo:rsid="002357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>
            <text:p text:style-name="P3">LIVE MUSIC </text:p>
            <text:p text:style-name="P3">UNIT <text:span text:style-name="T1">3</text:span>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4"><text:span text:style-name="T3">BODY PERCUSSION </text:span><text:s/>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rows-spanned="2" office:value-type="string">
            <text:p text:style-name="P6"/>
            <text:p text:style-name="P6"/>
            <text:p text:style-name="P6"/>
            <text:p text:style-name="P6"/>
            <text:p text:style-name="P6">BODY PERCUSSION</text:p>
          </table:table-cell>
          <table:table-cell table:style-name="Tabla1.B3" office:value-type="string">
            <text:p text:style-name="P17">Score:</text:p>
            <text:p text:style-name="P17"/>
            <text:p text:style-name="P9">Shows precision and accuracy when performing beats, tempo and rhythm.</text:p>
            <text:p text:style-name="P9"><text:s text:c="3"/></text:p>
            <text:p text:style-name="P17"/>
            <text:p text:style-name="P2"/>
          </table:table-cell>
          <table:table-cell table:style-name="Tabla1.C3" office:value-type="string">
            <text:p text:style-name="P17">Score:</text:p>
            <text:p text:style-name="P17"/>
            <text:p text:style-name="P9">Shows precision and accuracy when performing beats, tempo and rhythm most of the time.</text:p>
            <text:p text:style-name="P9"><text:s text:c="3"/></text:p>
          </table:table-cell>
          <table:table-cell table:style-name="Tabla1.D3" office:value-type="string">
            <text:p text:style-name="P17">Score:</text:p>
            <text:p text:style-name="P17"/>
            <text:p text:style-name="P9"><text:s/>Shows precision and accuracy when performing beats, tempo and rhythm half the time.</text:p>
            <text:p text:style-name="P9"><text:s text:c="4"/></text:p>
          </table:table-cell>
          <table:table-cell table:style-name="Tabla1.A3" office:value-type="string">
            <text:p text:style-name="P17">Score:</text:p>
            <text:p text:style-name="P17"/>
            <text:p text:style-name="P10">Shows little precision and accuracy when performing beats, tempo and rhythm. <text:s text:c="3"/></text:p>
            <text:p text:style-name="P10"/>
          </table:table-cell>
        </table:table-row>
        <table:table-row table:style-name="Tabla1.3">
          <table:covered-table-cell/>
          <table:table-cell table:style-name="Tabla1.B4" office:value-type="string">
            <text:p text:style-name="P20">Score:</text:p>
            <text:p text:style-name="P11"/>
            <text:p text:style-name="P11">The<text:span text:style-name="T3"> exercise created is original, well prepared and worked.</text:span></text:p>
          </table:table-cell>
          <table:table-cell table:style-name="Tabla1.C4" office:value-type="string">
            <text:p text:style-name="P20">Score:</text:p>
            <text:p text:style-name="P11"/>
            <text:p text:style-name="P29">The exercise created is rather original and the movements are correct most of the time.</text:p>
          </table:table-cell>
          <table:table-cell table:style-name="Tabla1.D4" office:value-type="string">
            <text:p text:style-name="P20">Score:</text:p>
            <text:p text:style-name="P11"/>
            <text:p text:style-name="P30">The exercise has few movements and not well prepared</text:p>
          </table:table-cell>
          <table:table-cell table:style-name="Tabla1.A2" office:value-type="string">
            <text:p text:style-name="P20">Score:</text:p>
            <text:p text:style-name="P11"/>
            <text:p text:style-name="P30">The exercise has very few movements and it seems improvised.</text:p>
            <text:p text:style-name="P11"/>
          </table:table-cell>
        </table:table-row>
        <table:table-row table:style-name="Tabla1.5">
          <table:table-cell table:style-name="Tabla1.A2" office:value-type="string">
            <text:p text:style-name="P5"/>
            <text:p text:style-name="P5"/>
            <text:p text:style-name="P8">WARM-UP EXERCISES</text:p>
          </table:table-cell>
          <table:table-cell table:style-name="Tabla1.B4" office:value-type="string">
            <text:p text:style-name="P18">Score:</text:p>
            <text:p text:style-name="P18"/>
            <text:p text:style-name="P15">Always warms up properly before dancing.</text:p>
          </table:table-cell>
          <table:table-cell table:style-name="Tabla1.C4" office:value-type="string">
            <text:p text:style-name="P18">Score:</text:p>
            <text:p text:style-name="P18"/>
            <text:p text:style-name="P15">Uses warm-up exercises but they are not enough.</text:p>
          </table:table-cell>
          <table:table-cell table:style-name="Tabla1.D4" office:value-type="string">
            <text:p text:style-name="P18">Score:</text:p>
            <text:p text:style-name="P18"/>
            <text:p text:style-name="P15">Uses very few warm-up exercises and doesn’t perform them well.</text:p>
            <text:p text:style-name="P12"/>
          </table:table-cell>
          <table:table-cell table:style-name="Tabla1.A2" office:value-type="string">
            <text:p text:style-name="P18">Score:</text:p>
            <text:p text:style-name="P18"/>
            <text:p text:style-name="P12">Doesn’t <text:span text:style-name="T6">warm up before dancing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8T11:00:52.370000000</meta:creation-date>
    <dc:date>2022-06-14T01:10:21.609000000</dc:date>
    <meta:editing-duration>PT5M29S</meta:editing-duration>
    <meta:editing-cycles>2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32" meta:word-count="143" meta:character-count="912" meta:non-whitespace-character-count="780"/>
  </office:meta>
</office:document-meta>
</file>